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6/000191испр</text:p>
          </table:table-cell>
          <table:table-cell table:number-columns-repeated="4" table:style-name="ce10"/>
          <table:table-cell office:value-type="string" table:style-name="ce12">
            <text:p>14.04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28:1200010:30</text:p>
          </table:table-cell>
          <table:covered-table-cell/>
          <table:table-cell office:value-type="float" office:value="2396422.25" table:style-name="ce20">
            <text:p>2396422,25</text:p>
          </table:table-cell>
          <table:table-cell office:value-type="string" table:number-columns-spanned="2" table:number-rows-spanned="1" table:style-name="ce2">
            <text:p>17.03.2026</text:p>
          </table:table-cell>
          <table:covered-table-cell/>
          <table:table-cell office:value-type="string" table:style-name="ce17">
            <text:p>21.06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14DD137C06D15FFEFD432F02DCF098D05582717BB29D1F73CA3583B1F2257DB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Мелихова Елена Дим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Мелихова Елена Дмитриевна</meta:initial-creator>
    <dc:creator>Мелихова Елена Дмитриевна</dc:creator>
    <meta:creation-date>2026-04-14T06:50:15Z</meta:creation-date>
    <dc:date>2026-04-14T06:50:15Z</dc:date>
  </office:meta>
</office:document-meta>
</file>